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azzwise</text:span><text:span text:style-name="T2"><text:line-break/><text:line-break/></text:span><text:span text:style-name="T3">Martina Stauss</text:span><text:span text:style-name="T2"> (voc.)<text:line-break/></text:span><text:span text:style-name="T3">Markus Hollinger</text:span><text:span text:style-name="T2"> (guitar)<text:line-break/></text:span><text:span text:style-name="T3">Christoph Pollmann</text:span><text:span text:style-name="T2"> (bass)</text:span></text:p>
      <text:p text:style-name="P1"> </text:p>
      <text:p text:style-name="P1">Jazzwise präsentiert Klassiker des Jazz und Modern Jazz in ungewöhnlicher Form: Aus dem bewussten Verzicht auf ein Schlagzeug ergibt sich der ganz spezielle Sound des Trios: dezent und energetisch, seelenvoll und lebendig interpretiert Jazzwise Balladen wie „Desafinado", „Lullaby of Birdland", „Masquarade", „Black Coffee", „Moondance" oder „My Foolish Heart".<text:line-break/><text:line-break/>Die musikalische Spannung innerhalb der Formation entsteht besonders durch die abwechslungsreiche Dynamik im musikalischen Zusammenspiel von Gitarre, Bass, Querflöte und den unterschiedlichen Facetten der Stimme. </text:p>
      <text:p text:style-name="P1">Unser „Special“: zu vielen Standard-Texten bieten wir eigene, anspruchsvolle bis humorvolle, deutsche Interpretationen an. <text:line-break/>Wählen und bestimmen Sie dadurch den Charakter Ihrer Veranstaltung mit!<text:line-break/><text:line-break/><text:line-break/><text:line-break/><text:line-break/><text:line-break/><text:span text:style-name="T1">Kontakt:</text:span><text:line-break/>Martina Stauss<text:line-break/>Hartmannstr. 23<text:line-break/>97082 Würzburg<text:line-break/><text:line-break/>Telefon: 09 31 / 4 50 21 58<text:line-break/>mail@jazzwise.de <text:line-break/><text:line-break/>Aktuelle Informationen unter: <text:line-break/><text:span text:style-name="T1">www.jazzwise.d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gdalena Gadaj</meta:initial-creator>
    <meta:creation-date>2008-01-07T21:15:00</meta:creation-date>
    <dc:creator>Magdalena Gadaj</dc:creator>
    <dc:date>2008-01-07T21:15:42</dc:date>
    <dc:language>de-DE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8" meta:character-count="1010"/>
  </office:meta>
</office:document-meta>
</file>